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E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E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E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E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C2E6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EC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3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21">
            <text:p>CAMERA DI COMMERCIO INDUSTRIA ARTIGIANATO E AGRICOLTURA DI CAGLIARI<text:span text:style-name="T5"/></text:p>
            <text:p><text:span text:style-name="T5"/></text:p>
            <text:p><text:span text:style-name="T7">REGISTRO DEGLI ACCESSI</text:span></text:p>
            <text:p><text:span text:style-name="T6"><text:s/>Linee guida A.N.AC. Delibera n. 1309/2016</text:span></text:p>
            <text:p/>
            <text:p>Anno 2021 (secondo semestre)</text:p>
            <text:p/>
            <text:p/>
            <text:p><text:span text:style-name="T4"/>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Tipologia di accessi:<text:s/></text:p>
            <text:p>1. ACCESSO DOCUMENTALE<text:s/><text:span text:style-name="T3">(artt. 22 ss., l. n. 241/1990)</text:span></text:p>
            <text:p>2. ACCESSO CIVICO SEMPLICE<text:span text:style-name="T3"><text:s/>(art. 5, c. 1 d.lgs. n. 33/2013)<text:s/></text:span><text:s/></text:p>
            <text:p>3. ACCESSO CIVICO GENERALIZZATO<text:s/><text:span text:style-name="T3">(art. 5, c. 2 d.lgs. n. 33/2013)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N.</text:p>
          </table:table-cell>
          <table:table-cell office:value-type="string" table:style-name="ce2">
            <text:p>Data della istanza</text:p>
            <text:p>(data di protocollo camerale in entrata)<text:s/></text:p>
          </table:table-cell>
          <table:table-cell office:value-type="string" table:style-name="ce2">
            <text:p>OGGETTO DEL PROCEDIMENTO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Servizio/Ufficio</text:p>
            <text:p>competente</text:p>
          </table:table-cell>
          <table:table-cell office:value-type="string" table:style-name="ce2">
            <text:p>Presenza di controinteressati</text:p>
          </table:table-cell>
          <table:table-cell office:value-type="string" table:style-name="ce2">
            <text:p>Esito richiesta</text:p>
            <text:p>(accoglimento, diniego, differimento)</text:p>
          </table:table-cell>
          <table:table-cell office:value-type="string" table:style-name="ce3">
            <text:p>Data provvedimento <text:s/>conclusivo /comunicazione</text:p>
          </table:table-cell>
          <table:table-cell office:value-type="string" table:style-name="ce3">
            <text:p>Riesame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28/06/2021 precisata in data 5/07/2021</text:p>
          </table:table-cell>
          <table:table-cell office:value-type="string" table:style-name="ce7">
            <text:p>richiesta documentazione di società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7-13T00:00:00" table:style-name="ce12">
            <text:p>13/07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7">
            <text:p>documentazione relativa a verbale accertamento sanzione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Sanzioni e contenzios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7">
            <text:p>richiesta documentazione di società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date" office:date-value="2021-08-02T00:00:00" table:style-name="ce6">
            <text:p>02/08/2021</text:p>
          </table:table-cell>
          <table:table-cell office:value-type="string" table:style-name="ce7">
            <text:p>richiesta generica di atti</text:p>
          </table:table-cell>
          <table:table-cell office:value-type="string" table:style-name="ce8">
            <text:p>accesso civico generalizzato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date" office:date-value="2021-08-02T00:00:00" table:style-name="ce6">
            <text:p>02/08/2021</text:p>
          </table:table-cell>
          <table:table-cell office:value-type="string" table:style-name="ce7">
            <text:p>richiesta documenti amministrativi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Provveditora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fferimento</text:p>
          </table:table-cell>
          <table:table-cell office:value-type="date" office:date-value="2021-08-06T00:00:00" table:style-name="ce9">
            <text:p>06/08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7">
            <text:p>richiesta documentazione di società</text:p>
          </table:table-cell>
          <table:table-cell office:value-type="string" table:style-name="ce8">
            <text:p>accesso civico generalizzato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8-11T00:00:00" table:style-name="ce9">
            <text:p>11/08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date" office:date-value="2021-08-12T00:00:00" table:style-name="ce11">
            <text:p>12/08/2021</text:p>
          </table:table-cell>
          <table:table-cell office:value-type="string" table:style-name="ce7">
            <text:p>atti inerenti esame agenti d'affari in mediazione sostenuto dal richiedente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Abilitazioni Professional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8-24T00:00:00" table:style-name="ce9">
            <text:p>24/08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7">
            <text:p>richiesta documentazione di società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egistro Impres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7">
            <text:p>richiesta documenti amministrativi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Provveditora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fferimento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0">
            <text:p>no</text:p>
          </table:table-cell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3</meta:initial-creator>
    <dc:creator>Francesca Boi</dc:creator>
    <meta:creation-date>2019-08-26T11:34:30Z</meta:creation-date>
    <dc:date>2022-01-26T08:06:02Z</dc:date>
    <meta:print-date>2022-01-25T11:36:50Z</meta:print-date>
  </office:meta>
</office:document-meta>
</file>